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3pt" style:font-size-asian="13pt" style:font-size-complex="13pt"/>
    </style:style>
    <style:style style:name="T1" style:family="text">
      <style:text-properties style:font-name="Tahoma"/>
    </style:style>
    <style:style style:name="T2" style:family="text">
      <style:text-properties style:font-name="Tahoma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0"/>COMPETENZE DEL DIRETTORE GENERALE <text:line-break/><text:line-break/>Il Direttore generale ha la rappresentanza dell’azienda sanitaria regionale ed è responsabile della sua gestione. Al fine di garantire il corretto, efficace ed efficiente funzionamento dell’organizzazione da esso diretta, attribuisce, tramite l’atto aziendale di cui all’articolo 10, i poteri di gestione ad esso riconosciuti dalle vigenti disposizioni ai diversi livelli gestionali.</text:p>
      <text:p text:style-name="P1"/>
      <text:p text:style-name="P1">Il Direttore generale con le proprie scelte di organizzazione assicura un’adeguata distribuzione delle potestà decisionali e mantiene presso la direzione aziendale le funzioni di programmazione, di gestione strategica e di decisione generale. Sono comunque riservati al Direttore generale i seguenti atti:</text:p>
      <text:p text:style-name="P1">a) la nomina del Direttore amministrativo e del Direttore sanitario </text:p>
      <text:p text:style-name="P1">b) la nomina, ove ricorrano le condizioni previste dall’articolo 3, comma 3, del d.lgs. 502/1992, del coordinatore dei servizi sociali </text:p>
      <text:p text:style-name="P1">c) la nomina di figure dirigenziali altamente qualificate e con funzioni coadiuvanti in relazione ad obiettivi specificamente individuati e la conseguente stipula di contratti di diritto privato;</text:p>
      <text:p text:style-name="P1">d) la sospensione e la decadenza del direttore amministrativo, del direttore sanitario, delle figure dirigenziali di cui alla lettera c) e del coordinatore dei servizi sociali; la decadenza del coordinatore dei servizi sociali è disposta d’intesa con la conferenza dei sindaci;</text:p>
      <text:p text:style-name="P1">e) la nomina dei componenti del collegio sindacale;</text:p>
      <text:p text:style-name="P1">f) l’adozione del regolamento di organizzazione dell’azienda sanitaria regionale, sentito il Direttore amministrativo, il Direttore sanitario </text:p>
      <text:p text:style-name="P1">g) il documento di programmazione di cui all’articolo 3 della l.r. 51/1995;</text:p>
      <text:p text:style-name="P1">h) gli atti di bilancio;</text:p>
      <text:p text:style-name="P1">i) la predisposizione dei piani attuativi</text:p>
      <text:p text:style-name="P1"/>
      <text:p text:style-name="P1">Al Direttore generale compete la verifica dei rendimenti e dei risultati aziendali, nonché la valutazione dell’efficacia e dell’economicità dell’azione amministrativa.</text:p>
      <text:p text:style-name="P1"/>
      <text:p text:style-name="P1">Il Direttore generale promuove con azioni positive pari opportunità fra i sessi nell’organizzazione aziendale. <text:s/>Il rapporto sulla situazione del personale previsto dall’articolo 46 del decreto legislativo 11 aprile 2006, n. 198 (Codice delle pari opportunità tra uomo e donna a norma dell’articolo 6 della legge 28 novembre 2005, n. 246), è redatto almeno ogni due anni e trasmesso, ai soggetti individuati al comma 2 dello stesso articolo 46 del d.lgs. 198/2006 ed al Presidente della Giunta regionale.</text:p>
      <text:p text:style-name="P1">Il Direttore generale convoca, almeno una volta all’anno, apposita conferenza dei servizi ai sensi dell’articolo 14 del d.lgs. 502/1992 per verificare l’andamento degli stessi e per individuare ulteriori interventi tesi al miglioramento delle prestazioni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3T15:29:56</meta:creation-date>
    <meta:editing-duration>PT574H14M07S</meta:editing-duration>
    <dc:date>2013-07-23T16:02:04.46</dc:date>
    <meta:generator>OpenOffice.org/3.2$Win32 OpenOffice.org_project/320m12$Build-9483</meta:generator>
    <meta:document-statistic meta:table-count="0" meta:image-count="0" meta:object-count="0" meta:page-count="1" meta:paragraph-count="15" meta:word-count="372" meta:character-count="2678"/>
    <meta:editing-cycles>1</meta:editing-cycles>
  </office:meta>
</office:document-meta>
</file>