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31.8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3.3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28.68mm" fo:break-before="auto" style:use-optimal-row-height="tru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31.2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74pt solid #000000"/>
    </style:style>
    <style:style style:name="ce21" style:family="table-cell" style:parent-style-name="Default">
      <style:table-cell-properties fo:wrap-option="wrap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Arial1" fo:language="none" fo:country="none" style:font-name-asian="Arial1" style:language-asian="none" style:country-asian="none" style:font-name-complex="Arial1" style:language-complex="none" style:country-complex="none"/>
    </style:style>
    <style:style style:name="ce34" style:family="table-cell" style:parent-style-name="Default">
      <style:table-cell-properties fo:wrap-option="wrap" fo:border="0.06pt solid #000000"/>
      <style:text-properties fo:color="#ce181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="0.06pt solid #000000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1" table:default-cell-style-name="ce26"/>
        <table:table-column table:style-name="co2" table:default-cell-style-name="ce27"/>
        <table:table-column table:style-name="co3" table:default-cell-style-name="ce12"/>
        <table:table-column table:style-name="co4" table:default-cell-style-name="ce27"/>
        <table:table-column table:style-name="co4" table:default-cell-style-name="ce12"/>
        <table:table-column table:style-name="co5" table:default-cell-style-name="ce30"/>
        <table:table-column table:style-name="co1" table:number-columns-repeated="2" table:default-cell-style-name="ce23"/>
        <table:table-column table:style-name="co6" table:default-cell-style-name="ce23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° SEMESTRE ANNO 2021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 table:style-name="ce1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Prot. Ingresso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Settore competente</text:p>
          </table:table-cell>
          <table:table-cell table:style-name="ce17" office:value-type="string" calcext:value-type="string">
            <text:p>Controinteressati <text:s/>SI/NO</text:p>
          </table:table-cell>
          <table:table-cell table:style-name="ce17" office:value-type="string" calcext:value-type="string">
            <text:p>Esito rilascio/diniego</text:p>
          </table:table-cell>
          <table:table-cell table:style-name="ce17" office:value-type="string" calcext:value-type="string">
            <text:p>Motivazioni diniego</text:p>
          </table:table-cell>
          <table:table-cell table:style-name="ce17" office:value-type="string" calcext:value-type="string">
            <text:p>Eventuale ricorso del richiedente</text:p>
          </table:table-cell>
          <table:table-cell table:style-name="ce17" office:value-type="string" calcext:value-type="string">
            <text:p>eventuale ricorso controinteressati</text:p>
          </table:table-cell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21-01-18" calcext:value-type="date">
            <text:p>18/01/2021</text:p>
          </table:table-cell>
          <table:table-cell office:value-type="string" calcext:value-type="string">
            <text:p>PEC prot. n. 8458 </text:p>
          </table:table-cell>
          <table:table-cell table:style-name="ce32" office:value-type="string" calcext:value-type="string">
            <text:p>Numero prestazioni rese in libera professione aziendale 2020</text:p>
          </table:table-cell>
          <table:table-cell office:value-type="string" calcext:value-type="string">
            <text:p>Direzione Sanitaria-Ufficio Libera professione</text:p>
          </table:table-cell>
          <table:table-cell table:style-name="ce45" office:value-type="string" calcext:value-type="string">
            <text:p>NO</text:p>
          </table:table-cell>
          <table:table-cell table:style-name="ce49" office:value-type="string" calcext:value-type="string">
            <text:p>Positivo PEC Prot. n. 29130 del 17/02/2021</text:p>
          </table:table-cell>
          <table:table-cell table:style-name="ce4" table:number-columns-repeated="2"/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date" office:date-value="2021-03-29" calcext:value-type="date">
            <text:p>29/03/2021</text:p>
          </table:table-cell>
          <table:table-cell office:value-type="string" calcext:value-type="string">
            <text:p>PEC prot. n. 55285 </text:p>
          </table:table-cell>
          <table:table-cell table:style-name="ce33" office:value-type="string" calcext:value-type="string">
            <text:p>Richiesta dati su cirrosi epatica</text:p>
          </table:table-cell>
          <table:table-cell office:value-type="string" calcext:value-type="string">
            <text:p>Distretto Alto Chiascio</text:p>
          </table:table-cell>
          <table:table-cell table:style-name="ce47" office:value-type="string" calcext:value-type="string">
            <text:p>NO</text:p>
          </table:table-cell>
          <table:table-cell office:value-type="string" calcext:value-type="string">
            <text:p>Positivo PEC prot. n. 67566 del 16/04/2021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date" office:date-value="2021-04-21" calcext:value-type="date">
            <text:p>21/04/2021</text:p>
          </table:table-cell>
          <table:table-cell table:style-name="ce25" office:value-type="string" calcext:value-type="string">
            <text:p>PEC Prot. n. 70377</text:p>
          </table:table-cell>
          <table:table-cell table:style-name="ce35" office:value-type="string" calcext:value-type="string">
            <text:p>Informazioni ambientali e richiesta di adozione opportuni <text:s/>provvedimenti concernenti una eventuale, possibile incontrollata macellazione di cinghiali</text:p>
          </table:table-cell>
          <table:table-cell table:style-name="ce43" office:value-type="string" calcext:value-type="string">
            <text:p>UOC Igiene Alimenti Origine Animale</text:p>
          </table:table-cell>
          <table:table-cell table:style-name="ce47" office:value-type="string" calcext:value-type="string">
            <text:p>NO</text:p>
          </table:table-cell>
          <table:table-cell table:style-name="ce51" office:value-type="string" calcext:value-type="string">
            <text:p>POSITIVO PEC 0090383 del 12/05/2021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Prot. n. 0093037 del </text:p>
          </table:table-cell>
          <table:table-cell table:style-name="ce11" office:value-type="string" calcext:value-type="string">
            <text:p>Informazioni su numero persone danneggiate da vaccinazioni (obbligatorie o fortemente</text:p>
            <text:p>raccomandate) riconosciute ed indennizzate ex lege n. 210/92</text:p>
          </table:table-cell>
          <table:table-cell office:value-type="string" calcext:value-type="string">
            <text:p>Medicina Legale Aziendale</text:p>
          </table:table-cell>
          <table:table-cell table:style-name="ce27" office:value-type="string" calcext:value-type="string">
            <text:p>NO</text:p>
          </table:table-cell>
          <table:table-cell office:value-type="string" calcext:value-type="string">
            <text:p>Positivo PEC prot. n. 67566 del 16/04/2021</text:p>
          </table:table-cell>
          <table:table-cell table:number-columns-repeated="1017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PEC prot. <text:s/>0098644 </text:p>
          </table:table-cell>
          <table:table-cell table:style-name="ce27" office:value-type="string" calcext:value-type="string">
            <text:p>Ulteriore richiesta copia documenti per stabilizzazione di alcuni dipendenti e ricorso a PEC precedente</text:p>
          </table:table-cell>
          <table:table-cell table:style-name="ce44" office:value-type="string" calcext:value-type="string">
            <text:p>Direzione Generale </text:p>
          </table:table-cell>
          <table:table-cell table:style-name="ce48" office:value-type="string" calcext:value-type="string">
            <text:p>SI</text:p>
          </table:table-cell>
          <table:table-cell office:value-type="string" calcext:value-type="string">
            <text:p>Positivo PEC prot. 110134 del 09/07/2020</text:p>
          </table:table-cell>
          <table:table-cell table:style-name="ce29"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6"/>
          <table:table-cell table:style-name="ce22" table:number-columns-repeated="5"/>
          <table:table-cell table:style-name="ce46"/>
          <table:table-cell table:style-name="ce20" table:number-columns-repeated="3"/>
          <table:table-cell table:number-columns-repeated="1014"/>
        </table:table-row>
        <table:table-row table:style-name="ro9">
          <table:table-cell table:style-name="ce4"/>
          <table:table-cell table:style-name="ce24"/>
          <table:table-cell table:style-name="ce34" table:number-columns-repeated="5"/>
          <table:table-cell table:style-name="ce4" table:number-columns-repeated="3"/>
          <table:table-cell table:style-name="ce21" table:number-columns-repeated="1014"/>
        </table:table-row>
        <table:table-row table:style-name="ro10">
          <table:table-cell table:number-columns-repeated="2"/>
          <table:table-cell table:style-name="ce19"/>
          <table:table-cell table:style-name="ce38" table:number-columns-repeated="7"/>
          <table:table-cell table:style-name="ce21" table:number-columns-repeated="1014"/>
        </table:table-row>
        <table:table-row table:style-name="ro11" table:number-rows-repeated="3">
          <table:table-cell table:style-name="ce12" table:number-columns-repeated="3"/>
          <table:table-cell/>
          <table:table-cell table:style-name="ce12"/>
          <table:table-cell/>
          <table:table-cell table:style-name="ce12" table:number-columns-repeated="4"/>
          <table:table-cell table:style-name="ce21" table:number-columns-repeated="1014"/>
        </table:table-row>
        <table:table-row table:style-name="ro11">
          <table:table-cell table:style-name="ce21" table:number-columns-repeated="1024"/>
        </table:table-row>
        <table:table-row table:style-name="ro11">
          <table:table-cell table:style-name="ce21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0:14:41.4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" style:display-name="PageStyle_Foglio1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" style:display-name="PageStyle_Foglio1 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" style:display-name="PageStyle_Foglio1 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" style:display-name="PageStyle_Foglio1 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" style:display-name="PageStyle_Foglio1 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" style:display-name="PageStyle_Foglio1 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0" style:display-name="PageStyle_Foglio1 1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1" style:display-name="PageStyle_Foglio1 1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2" style:display-name="PageStyle_Foglio1 1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3" style:display-name="PageStyle_Foglio1 1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4" style:display-name="PageStyle_Foglio1 1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5" style:display-name="PageStyle_Foglio1 1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6" style:display-name="PageStyle_Foglio1 1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7" style:display-name="PageStyle_Foglio1 1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8" style:display-name="PageStyle_Foglio1 1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9" style:display-name="PageStyle_Foglio1 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0" style:display-name="PageStyle_Foglio1 2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1" style:display-name="PageStyle_Foglio1 2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2" style:display-name="PageStyle_Foglio1 2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3" style:display-name="PageStyle_Foglio1 2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4" style:display-name="PageStyle_Foglio1 2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5" style:display-name="PageStyle_Foglio1 2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6" style:display-name="PageStyle_Foglio1 2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7" style:display-name="PageStyle_Foglio1 2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8" style:display-name="PageStyle_Foglio1 2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9" style:display-name="PageStyle_Foglio1 2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0" style:display-name="PageStyle_Foglio1 3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1" style:display-name="PageStyle_Foglio1 3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2" style:display-name="PageStyle_Foglio1 3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3" style:display-name="PageStyle_Foglio1 3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4" style:display-name="PageStyle_Foglio1 3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5" style:display-name="PageStyle_Foglio1 35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6" style:display-name="PageStyle_Foglio1 36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7" style:display-name="PageStyle_Foglio1 37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8" style:display-name="PageStyle_Foglio1 38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9" style:display-name="PageStyle_Foglio1 39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0" style:display-name="PageStyle_Foglio1 40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1" style:display-name="PageStyle_Foglio1 4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2" style:display-name="PageStyle_Foglio1 4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3" style:display-name="PageStyle_Foglio1 4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4" style:display-name="PageStyle_Foglio1 4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5" style:display-name="PageStyle_Foglio1 45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6" style:display-name="PageStyle_Foglio1 46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7" style:display-name="PageStyle_Foglio1 47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8" style:display-name="PageStyle_Foglio1 48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9" style:display-name="PageStyle_Foglio1 49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0" style:display-name="PageStyle_Foglio1 50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0:11:52.615000000</meta:creation-date>
    <dc:date>2021-07-22T11:39:50.058000000</dc:date>
    <meta:editing-duration>PT2H25M6S</meta:editing-duration>
    <meta:editing-cycles>31</meta:editing-cycles>
    <meta:generator>LibreOffice/6.0.4.2$Windows_X86_64 LibreOffice_project/9b0d9b32d5dcda91d2f1a96dc04c645c450872bf</meta:generator>
    <meta:document-statistic meta:table-count="1" meta:cell-count="48" meta:object-count="0"/>
  </office:meta>
</office:document-meta>
</file>