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PDCUmbria1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Migliaia_Mattone_32_CE_Budget_32_2008_32__40_v._32_0.5_32_del_32_12.02.2008_41__32_2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/>
    </style:style>
    <style:style style:name="ce7" style:family="table-cell" style:parent-style-name="Migliaia_Mattone_32_CE_Budget_32_2008_32__40_v._32_0.5_32_del_32_12.02.2008_41__32_2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/>
    </style:style>
    <style:style style:name="ce9" style:family="table-cell" style:parent-style-name="Migliaia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PDCUmbria1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Migliaia_Mattone_32_CE_Budget_32_2008_32__40_v._32_0.5_32_del_32_12.02.2008_41__32_2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12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Sheet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Sheet1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Sheet1_32_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Sheet1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Sheet1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3.626041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B1:Foglio1.F65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2"/>
        <table:table-column table:style-name="co7" table:number-columns-repeated="1017" table:default-cell-style-name="ce3"/>
        <table:table-column table:style-name="co8" table:default-cell-style-name="ce3"/>
        <table:table-column table:style-name="co8" table:number-columns-repeated="15360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13">
            <text:p>AZIENDA UNITA' SANITARIA LOCALE UMBRIA 1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5" table:number-rows-spanned="1" table:style-name="ce14">
            <text:p>BILANCIO DI ESERCIZIO 2023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5" table:number-rows-spanned="1" table:style-name="ce13">
            <text:p>adottato dall'azienda USL Umbria 1 con Delibera n. 565 del 16/5/2024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5" table:number-rows-spanned="1" table:style-name="ce14">
            <text:p>e approvato con Delibera di Giunta Regionale N. 671 del 10/7/2024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2"/>
          <table:table-cell office:value-type="string" table:number-columns-spanned="5" table:number-rows-spanned="1" table:style-name="ce15">
            <text:p>Pubblicazione dati <text:s/>di cui all'art. 29 del D.Lgs. 33/2013 e s.m.i.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2"/>
          <table:table-cell office:value-type="string" table:number-columns-spanned="5" table:number-rows-spanned="1" table:style-name="ce16">
            <text:p>STATO PATRIMONIALE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style-name="ce2"/>
          <table:table-cell office:value-type="string" table:number-columns-spanned="4" table:number-rows-spanned="1" table:style-name="ce17">
            <text:p>ATTIVITA'</text:p>
          </table:table-cell>
          <table:covered-table-cell table:number-columns-repeated="3"/>
          <table:table-cell office:value-type="string" table:style-name="ce4">
            <text:p>ANNO 2023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number-columns-spanned="4" table:number-rows-spanned="1" table:style-name="ce18">
            <text:p>A) <text:s/>IMMOBILIZZAZIONI</text:p>
          </table:table-cell>
          <table:covered-table-cell table:number-columns-repeated="3"/>
          <table:table-cell office:value-type="float" office:value="137920331.13" table:style-name="ce5">
            <text:p>137.920.331,13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6"/>
          <table:table-cell office:value-type="string" table:number-columns-spanned="3" table:number-rows-spanned="1" table:style-name="ce19">
            <text:p>1) <text:s/>Immobilizzazioni immateriali</text:p>
          </table:table-cell>
          <table:covered-table-cell table:number-columns-repeated="2"/>
          <table:table-cell office:value-type="float" office:value="462270.1" table:style-name="ce7">
            <text:p>462.270,10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6"/>
          <table:table-cell office:value-type="string" table:number-columns-spanned="3" table:number-rows-spanned="1" table:style-name="ce19">
            <text:p>2) <text:s/>Immobilizzazioni materiali</text:p>
          </table:table-cell>
          <table:covered-table-cell table:number-columns-repeated="2"/>
          <table:table-cell office:value-type="float" office:value="137001456.24000001" table:style-name="ce7">
            <text:p>137.001.456,24</text:p>
          </table:table-cell>
          <table:table-cell table:number-columns-repeated="16378"/>
        </table:table-row>
        <table:table-row table:style-name="ro3">
          <table:table-cell table:style-name="ce2"/>
          <table:table-cell table:style-name="ce8"/>
          <table:table-cell office:value-type="string" table:number-columns-spanned="3" table:number-rows-spanned="1" table:style-name="ce20">
            <text:p>3) <text:s/>Immobilizzazioni finanziarie</text:p>
          </table:table-cell>
          <table:covered-table-cell table:number-columns-repeated="2"/>
          <table:table-cell office:value-type="float" office:value="456604.79" table:style-name="ce7">
            <text:p>456.604,79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number-columns-spanned="4" table:number-rows-spanned="1" table:style-name="ce18">
            <text:p>B) <text:s/>ATTIVO CIRCOLANTE</text:p>
          </table:table-cell>
          <table:covered-table-cell table:number-columns-repeated="3"/>
          <table:table-cell office:value-type="float" office:value="286378728.94" table:style-name="ce5">
            <text:p>286.378.728,94</text:p>
          </table:table-cell>
          <table:table-cell table:number-columns-repeated="16378"/>
        </table:table-row>
        <table:table-row table:style-name="ro3">
          <table:table-cell table:style-name="ce2"/>
          <table:table-cell table:style-name="ce6"/>
          <table:table-cell office:value-type="string" table:number-columns-spanned="3" table:number-rows-spanned="1" table:style-name="ce19">
            <text:p>1) <text:s/>Rimanenze</text:p>
          </table:table-cell>
          <table:covered-table-cell table:number-columns-repeated="2"/>
          <table:table-cell office:value-type="float" office:value="17662303.539999999" table:style-name="ce7">
            <text:p>17.662.303,54</text:p>
          </table:table-cell>
          <table:table-cell table:number-columns-repeated="16378"/>
        </table:table-row>
        <table:table-row table:style-name="ro3">
          <table:table-cell table:style-name="ce2"/>
          <table:table-cell table:style-name="ce6"/>
          <table:table-cell office:value-type="string" table:number-columns-spanned="3" table:number-rows-spanned="1" table:style-name="ce19">
            <text:p>2) <text:s/>Crediti</text:p>
          </table:table-cell>
          <table:covered-table-cell table:number-columns-repeated="2"/>
          <table:table-cell office:value-type="float" office:value="207856083.65000001" table:style-name="ce7">
            <text:p>207.856.083,65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6"/>
          <table:table-cell office:value-type="string" table:number-columns-spanned="3" table:number-rows-spanned="1" table:style-name="ce19">
            <text:p>3) <text:s/>Attività finanziarie che non costituiscono immobilizzazioni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8"/>
          <table:table-cell office:value-type="string" table:number-columns-spanned="3" table:number-rows-spanned="1" table:style-name="ce20">
            <text:p>4) <text:s/>Disponibilità liquide</text:p>
          </table:table-cell>
          <table:covered-table-cell table:number-columns-repeated="2"/>
          <table:table-cell office:value-type="float" office:value="60860341.75" table:style-name="ce7">
            <text:p>60.860.341,75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4" table:number-rows-spanned="1" table:style-name="ce18">
            <text:p>C) <text:s/>RATEI E RISCONTI ATTIVI</text:p>
          </table:table-cell>
          <table:covered-table-cell table:number-columns-repeated="3"/>
          <table:table-cell office:value-type="float" office:value="118341.63" table:style-name="ce5">
            <text:p>118.341,63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6"/>
          <table:table-cell office:value-type="string" table:number-columns-spanned="3" table:number-rows-spanned="1" table:style-name="ce19">
            <text:p>1) <text:s/>Ratei attivi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8"/>
          <table:table-cell office:value-type="string" table:number-columns-spanned="3" table:number-rows-spanned="1" table:style-name="ce20">
            <text:p>2) <text:s/>Risconti attivi</text:p>
          </table:table-cell>
          <table:covered-table-cell table:number-columns-repeated="2"/>
          <table:table-cell office:value-type="float" office:value="118341.63" table:style-name="ce7">
            <text:p>118.341,63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4" table:number-rows-spanned="1" table:style-name="ce21">
            <text:p>Totale attivo</text:p>
          </table:table-cell>
          <table:covered-table-cell table:number-columns-repeated="3"/>
          <table:table-cell office:value-type="float" office:value="424417401.69999999" table:style-name="ce9">
            <text:p>424.417.401,7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4" table:number-rows-spanned="1" table:style-name="ce18">
            <text:p>D) <text:s/>CONTI D'ORDINE</text:p>
          </table:table-cell>
          <table:covered-table-cell table:number-columns-repeated="3"/>
          <table:table-cell office:value-type="float" office:value="516456.9" table:style-name="ce5">
            <text:p>516.456,90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6"/>
          <table:table-cell office:value-type="string" table:number-columns-spanned="3" table:number-rows-spanned="1" table:style-name="ce19">
            <text:p>1) <text:s/>Canoni di leasing ancora da pagare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6"/>
          <table:table-cell office:value-type="string" table:number-columns-spanned="3" table:number-rows-spanned="1" table:style-name="ce19">
            <text:p>2) <text:s/>Depositi cauzionali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6"/>
          <table:table-cell office:value-type="string" table:number-columns-spanned="3" table:number-rows-spanned="1" table:style-name="ce19">
            <text:p>3) <text:s/>Beni in comodato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8"/>
          <table:table-cell office:value-type="string" table:number-columns-spanned="3" table:number-rows-spanned="1" table:style-name="ce20">
            <text:p>4) <text:s/>Altri conti d'ordine</text:p>
          </table:table-cell>
          <table:covered-table-cell table:number-columns-repeated="2"/>
          <table:table-cell office:value-type="float" office:value="516456.9" table:style-name="ce7">
            <text:p>516.456,9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4" table:number-rows-spanned="1" table:style-name="ce17">
            <text:p>PASSIVITA'</text:p>
          </table:table-cell>
          <table:covered-table-cell table:number-columns-repeated="3"/>
          <table:table-cell table:style-name="ce10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4" table:number-rows-spanned="1" table:style-name="ce18">
            <text:p>A) <text:s/>PATRIMONIO NETTO</text:p>
          </table:table-cell>
          <table:covered-table-cell table:number-columns-repeated="3"/>
          <table:table-cell office:value-type="float" office:value="170995978.24000001" table:style-name="ce5">
            <text:p>170.995.978,24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6"/>
          <table:table-cell office:value-type="string" table:number-columns-spanned="3" table:number-rows-spanned="1" table:style-name="ce19">
            <text:p>1) <text:s/>Fondo di dotazione</text:p>
          </table:table-cell>
          <table:covered-table-cell table:number-columns-repeated="2"/>
          <table:table-cell office:value-type="float" office:value="20443335.02" table:style-name="ce7">
            <text:p>20.443.335,02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6"/>
          <table:table-cell office:value-type="string" table:number-columns-spanned="3" table:number-rows-spanned="1" table:style-name="ce19">
            <text:p>2) <text:s/>Finanziamenti per investimenti</text:p>
          </table:table-cell>
          <table:covered-table-cell table:number-columns-repeated="2"/>
          <table:table-cell office:value-type="float" office:value="138018988.38" table:style-name="ce7">
            <text:p>138.018.988,38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6"/>
          <table:table-cell office:value-type="string" table:number-columns-spanned="3" table:number-rows-spanned="1" table:style-name="ce19">
            <text:p>3) <text:s/>Riserve da donazioni e lasciti vincolati ad investimenti</text:p>
          </table:table-cell>
          <table:covered-table-cell table:number-columns-repeated="2"/>
          <table:table-cell office:value-type="float" office:value="9979965.5700000003" table:style-name="ce7">
            <text:p>9.979.965,57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6"/>
          <table:table-cell office:value-type="string" table:number-columns-spanned="3" table:number-rows-spanned="1" table:style-name="ce19">
            <text:p>4) <text:s/>Altre riserve</text:p>
          </table:table-cell>
          <table:covered-table-cell table:number-columns-repeated="2"/>
          <table:table-cell office:value-type="float" office:value="2085629.33" table:style-name="ce7">
            <text:p>2.085.629,33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6"/>
          <table:table-cell office:value-type="string" table:number-columns-spanned="3" table:number-rows-spanned="1" table:style-name="ce19">
            <text:p>5) <text:s/>Contributi per ripiano perdite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6"/>
          <table:table-cell office:value-type="string" table:number-columns-spanned="3" table:number-rows-spanned="1" table:style-name="ce19">
            <text:p>6) <text:s/>Utili (perdite) portati a nuovo</text:p>
          </table:table-cell>
          <table:covered-table-cell table:number-columns-repeated="2"/>
          <table:table-cell office:value-type="float" office:value="454064.38" table:style-name="ce7">
            <text:p>454.064,38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8"/>
          <table:table-cell office:value-type="string" table:number-columns-spanned="3" table:number-rows-spanned="1" table:style-name="ce20">
            <text:p>7) <text:s/>Utile (perdita) d'esercizio</text:p>
          </table:table-cell>
          <table:covered-table-cell table:number-columns-repeated="2"/>
          <table:table-cell office:value-type="float" office:value="13995.56" table:style-name="ce7">
            <text:p>13.995,56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4" table:number-rows-spanned="1" table:style-name="ce18">
            <text:p>B) <text:s/>FONDI PER RISCHI ED ONERI</text:p>
          </table:table-cell>
          <table:covered-table-cell table:number-columns-repeated="3"/>
          <table:table-cell office:value-type="float" office:value="74538246.629999995" table:style-name="ce5">
            <text:p>74.538.246,63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6"/>
          <table:table-cell office:value-type="string" table:number-columns-spanned="3" table:number-rows-spanned="1" table:style-name="ce19">
            <text:p>1) <text:s/>Fondi per imposte, anche differite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6"/>
          <table:table-cell office:value-type="string" table:number-columns-spanned="3" table:number-rows-spanned="1" table:style-name="ce19">
            <text:p>2) <text:s/>Fondi per rischi</text:p>
          </table:table-cell>
          <table:covered-table-cell table:number-columns-repeated="2"/>
          <table:table-cell office:value-type="float" office:value="7702079.7400000002" table:style-name="ce7">
            <text:p>7.702.079,74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6"/>
          <table:table-cell office:value-type="string" table:number-columns-spanned="3" table:number-rows-spanned="1" table:style-name="ce19">
            <text:p>3) <text:s/>Fondi da distribuire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3">
          <table:table-cell table:style-name="ce2"/>
          <table:table-cell table:style-name="ce6"/>
          <table:table-cell office:value-type="string" table:number-columns-spanned="3" table:number-rows-spanned="1" table:style-name="ce19">
            <text:p>4) <text:s/>Quote inutilizzate contributi</text:p>
          </table:table-cell>
          <table:covered-table-cell table:number-columns-repeated="2"/>
          <table:table-cell office:value-type="float" office:value="13242577.73" table:style-name="ce7">
            <text:p>13.242.577,73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8"/>
          <table:table-cell office:value-type="string" table:number-columns-spanned="3" table:number-rows-spanned="1" table:style-name="ce20">
            <text:p>5) <text:s/>Altri fondi per oneri e spese</text:p>
          </table:table-cell>
          <table:covered-table-cell table:number-columns-repeated="2"/>
          <table:table-cell office:value-type="float" office:value="53593589.159999996" table:style-name="ce7">
            <text:p>53.593.589,16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4" table:number-rows-spanned="1" table:style-name="ce18">
            <text:p>C) <text:s/>TRATTAMENTO DI FINE RAPPORTO</text:p>
          </table:table-cell>
          <table:covered-table-cell table:number-columns-repeated="3"/>
          <table:table-cell office:value-type="float" office:value="3993019.02" table:style-name="ce5">
            <text:p>3.993.019,02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6"/>
          <table:table-cell office:value-type="string" table:number-columns-spanned="3" table:number-rows-spanned="1" table:style-name="ce19">
            <text:p>1) <text:s/>Fondi per premi operosità medici SUMAI</text:p>
          </table:table-cell>
          <table:covered-table-cell table:number-columns-repeated="2"/>
          <table:table-cell office:value-type="float" office:value="3993019.02" table:style-name="ce7">
            <text:p>3.993.019,02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8"/>
          <table:table-cell office:value-type="string" table:number-columns-spanned="3" table:number-rows-spanned="1" table:style-name="ce20">
            <text:p>2) <text:s/>Fondo per trattamento di fine rapporto dipendenti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4" table:number-rows-spanned="1" table:style-name="ce18">
            <text:p>D) <text:s/>DEBITI</text:p>
          </table:table-cell>
          <table:covered-table-cell table:number-columns-repeated="3"/>
          <table:table-cell office:value-type="float" office:value="169174822.97" table:style-name="ce5">
            <text:p>169.174.822,97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6"/>
          <table:table-cell office:value-type="string" table:number-columns-spanned="3" table:number-rows-spanned="1" table:style-name="ce19">
            <text:p>1) <text:s/>Debiti per mutui passivi</text:p>
          </table:table-cell>
          <table:covered-table-cell table:number-columns-repeated="2"/>
          <table:table-cell office:value-type="float" office:value="966722.86" table:style-name="ce7">
            <text:p>966.722,86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6"/>
          <table:table-cell office:value-type="string" table:number-columns-spanned="3" table:number-rows-spanned="1" table:style-name="ce19">
            <text:p>2) <text:s/>Debiti v/ Stato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6"/>
          <table:table-cell office:value-type="string" table:number-columns-spanned="3" table:number-rows-spanned="1" table:style-name="ce19">
            <text:p>3) <text:s/>Debiti v/ Regione o Provincia autonoma</text:p>
          </table:table-cell>
          <table:covered-table-cell table:number-columns-repeated="2"/>
          <table:table-cell office:value-type="float" office:value="5467021.6399999997" table:style-name="ce7">
            <text:p>5.467.021,64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6"/>
          <table:table-cell office:value-type="string" table:number-columns-spanned="3" table:number-rows-spanned="1" table:style-name="ce19">
            <text:p>4) <text:s/>Debiti v/ Comuni</text:p>
          </table:table-cell>
          <table:covered-table-cell table:number-columns-repeated="2"/>
          <table:table-cell office:value-type="float" office:value="1441613.56" table:style-name="ce7">
            <text:p>1.441.613,56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6"/>
          <table:table-cell office:value-type="string" table:number-columns-spanned="3" table:number-rows-spanned="1" table:style-name="ce19">
            <text:p>5) <text:s/>Debiti v/ Aziende Sanitarie pubbliche</text:p>
          </table:table-cell>
          <table:covered-table-cell table:number-columns-repeated="2"/>
          <table:table-cell office:value-type="float" office:value="45294730.729999997" table:style-name="ce7">
            <text:p>45.294.730,73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6"/>
          <table:table-cell office:value-type="string" table:number-columns-spanned="3" table:number-rows-spanned="1" table:style-name="ce19">
            <text:p>6) <text:s/>Debiti v/ Società partecipate e/o Enti dipendenti della Regione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6"/>
          <table:table-cell office:value-type="string" table:number-columns-spanned="3" table:number-rows-spanned="1" table:style-name="ce19">
            <text:p>7) <text:s/>Debiti v/ Fornitori</text:p>
          </table:table-cell>
          <table:covered-table-cell table:number-columns-repeated="2"/>
          <table:table-cell office:value-type="float" office:value="72979319.260000005" table:style-name="ce7">
            <text:p>72.979.319,26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6"/>
          <table:table-cell office:value-type="string" table:number-columns-spanned="3" table:number-rows-spanned="1" table:style-name="ce19">
            <text:p>8) <text:s/>Debiti v/ Istituto tesoriere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6"/>
          <table:table-cell office:value-type="string" table:number-columns-spanned="3" table:number-rows-spanned="1" table:style-name="ce19">
            <text:p>9) <text:s/>Debiti tributari</text:p>
          </table:table-cell>
          <table:covered-table-cell table:number-columns-repeated="2"/>
          <table:table-cell office:value-type="float" office:value="13190431.82" table:style-name="ce7">
            <text:p>13.190.431,82</text:p>
          </table:table-cell>
          <table:table-cell table:number-columns-repeated="16378"/>
        </table:table-row>
        <table:table-row table:style-name="ro3">
          <table:table-cell table:style-name="ce2"/>
          <table:table-cell table:style-name="ce6"/>
          <table:table-cell office:value-type="string" table:number-columns-spanned="3" table:number-rows-spanned="1" table:style-name="ce19">
            <text:p>10) <text:s/>Debiti v/Altri finanziatori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3">
          <table:table-cell table:style-name="ce2"/>
          <table:table-cell table:style-name="ce6"/>
          <table:table-cell office:value-type="string" table:number-columns-spanned="3" table:number-rows-spanned="1" table:style-name="ce19">
            <text:p>11) <text:s/>Debiti v/ Istituti previdenziali, assistenziali e sicurezza sociale</text:p>
          </table:table-cell>
          <table:covered-table-cell table:number-columns-repeated="2"/>
          <table:table-cell office:value-type="float" office:value="13991123.859999999" table:style-name="ce7">
            <text:p>13.991.123,86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8"/>
          <table:table-cell office:value-type="string" table:number-columns-spanned="3" table:number-rows-spanned="1" table:style-name="ce20">
            <text:p>12) <text:s/>Debiti v/ Altri</text:p>
          </table:table-cell>
          <table:covered-table-cell table:number-columns-repeated="2"/>
          <table:table-cell office:value-type="float" office:value="15843859.24" table:style-name="ce11">
            <text:p>15.843.859,24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4" table:number-rows-spanned="1" table:style-name="ce18">
            <text:p>E) <text:s/>RATEI E RISCONTI PASSIVI</text:p>
          </table:table-cell>
          <table:covered-table-cell table:number-columns-repeated="3"/>
          <table:table-cell office:value-type="float" office:value="5715334.8399999999" table:style-name="ce5">
            <text:p>5.715.334,84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6"/>
          <table:table-cell office:value-type="string" table:number-columns-spanned="3" table:number-rows-spanned="1" table:style-name="ce19">
            <text:p>1) <text:s/>Ratei passivi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8"/>
          <table:table-cell office:value-type="string" table:number-columns-spanned="3" table:number-rows-spanned="1" table:style-name="ce20">
            <text:p>2) <text:s/>Risconti passivi</text:p>
          </table:table-cell>
          <table:covered-table-cell table:number-columns-repeated="2"/>
          <table:table-cell office:value-type="float" office:value="5715334.8399999999" table:style-name="ce7">
            <text:p>5.715.334,84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4" table:number-rows-spanned="1" table:style-name="ce21">
            <text:p>Totale passività</text:p>
          </table:table-cell>
          <table:covered-table-cell table:number-columns-repeated="3"/>
          <table:table-cell office:value-type="float" office:value="424417401.69999999" table:style-name="ce9">
            <text:p>424.417.401,7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4" table:number-rows-spanned="1" table:style-name="ce18">
            <text:p>F) <text:s/>CONTI D'ORDINE</text:p>
          </table:table-cell>
          <table:covered-table-cell table:number-columns-repeated="3"/>
          <table:table-cell office:value-type="float" office:value="516456.9" table:style-name="ce5">
            <text:p>516.456,90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6"/>
          <table:table-cell office:value-type="string" table:number-columns-spanned="3" table:number-rows-spanned="1" table:style-name="ce19">
            <text:p>1) <text:s/>Canoni di leasing ancora da pagare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6"/>
          <table:table-cell office:value-type="string" table:number-columns-spanned="3" table:number-rows-spanned="1" table:style-name="ce19">
            <text:p>2) <text:s/>Depositi cauzionali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3">
          <table:table-cell table:style-name="ce2"/>
          <table:table-cell table:style-name="ce6"/>
          <table:table-cell office:value-type="string" table:number-columns-spanned="3" table:number-rows-spanned="1" table:style-name="ce19">
            <text:p>3) <text:s/>Beni in comodato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8"/>
          <table:table-cell office:value-type="string" table:number-columns-spanned="3" table:number-rows-spanned="1" table:style-name="ce20">
            <text:p>4) <text:s/>Altri conti d'ordine</text:p>
          </table:table-cell>
          <table:covered-table-cell table:number-columns-repeated="2"/>
          <table:table-cell office:value-type="float" office:value="516456.9" table:style-name="ce11">
            <text:p>516.456,90</text:p>
          </table:table-cell>
          <table:table-cell table:number-columns-repeated="16378"/>
        </table:table-row>
        <table:table-row table:number-rows-repeated="104851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integer-digits="1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8P2" number:language="it" number:country="IT"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mma_32__91_0_93__Maril_249__32__40_v.0.5_41__32_2" style:display-name="Comma [0]_Marilù (v.0.5) 2" style:family="table-cell" style:data-style-name="N36">
      <style:table-cell-properties style:vertical-align="automatic" fo:background-color="transparent"/>
    </style:style>
    <style:style style:name="Comma_32_2" style:display-name="Comma 2" style:family="table-cell" style:data-style-name="N37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" style:family="table-cell" style:data-style-name="N37">
      <style:table-cell-properties style:vertical-align="automatic" fo:background-color="transparent"/>
    </style:style>
    <style:style style:name="Migliaia_32_2" style:display-name="Migliaia 2" style:family="table-cell" style:data-style-name="N37">
      <style:table-cell-properties style:vertical-align="automatic" fo:background-color="transparent"/>
    </style:style>
    <style:style style:name="Migliaia_Mattone_32_CE_Budget_32_2008_32__40_v._32_0.5_32_del_32_12.02.2008_41__32_2" style:display-name="Migliaia_Mattone CE_Budget 2008 (v. 0.5 del 12.02.2008) 2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Foglio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PDCUmbria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ercent_32_2" style:display-name="Percent 2" style:family="table-cell" style:data-style-name="N13">
      <style:table-cell-properties style:vertical-align="automatic" fo:background-color="transparent"/>
    </style:style>
    <style:style style:name="Percent_32_3" style:display-name="Percent 3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S_32_FM_32_Row_32_drillable_32_header" style:display-name="SAS FM Row drillable header" style:family="table-cell" style:data-style-name="N30">
      <style:table-cell-properties fo:border="thin solid #FFFFFF" style:vertical-align="middle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header" style:display-name="SAS FM Row header" style:family="table-cell" style:data-style-name="N30">
      <style:table-cell-properties fo:border="thin solid #FFFFFF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atella ACCARDO</meta:initial-creator>
    <dc:creator>Setup PC</dc:creator>
    <meta:creation-date>2006-09-16T00:00:00Z</meta:creation-date>
    <dc:date>2024-08-07T07:54:11Z</dc:date>
    <meta:print-date>2024-08-07T07:49:07Z</meta:print-date>
    <meta:editing-cycles>7</meta:editing-cycles>
    <meta:editing-duration>PT1017S</meta:editing-duration>
  </office:meta>
</office:document-meta>
</file>